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7555in"/>
    </style:style>
    <style:style style:name="Table3" style:family="table">
      <style:table-properties style:width="7.0805in" fo:margin-left="0in" table:align="left"/>
    </style:style>
    <style:style style:name="TableRow14" style:family="table-row">
      <style:table-row-properties style:min-row-height="0.60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621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18in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59in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06" style:family="table-row">
      <style:table-row-properties style:min-row-height="0.368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49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0.6638in"/>
    </style:style>
    <style:style style:name="TableColumn144" style:family="table-column">
      <style:table-column-properties style:column-width="6.55in"/>
    </style:style>
    <style:style style:name="Table142" style:family="table">
      <style:table-properties style:width="7.213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7875in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50%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7875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5.3104in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line-height="150%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line-height="150%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2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22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2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line-height="150%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軍功衛生所體格檢查表</text:p>
      <text:p text:style-name="P2">檢查日期：民國<text:s/>　年<text:s/>　月<text:s/>　日　　　<text:s text:c="5"/>　　　　　　　體檢字第　<text:s/>　　　　　　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請貼最近六個月內正面脫帽2吋照片，方得辦理檢查。(一式2張)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生日</text:p>
          </table:table-cell>
          <table:covered-table-cell/>
          <table:table-cell table:style-name="TableCell23">
            <text:p text:style-name="P24">民國　年　月　日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</text:p>
            <text:p text:style-name="P29"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職業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住址</text:p>
          </table:table-cell>
          <table:table-cell table:style-name="TableCell48" table:number-columns-spanned="5">
            <text:p text:style-name="P49">　　<text:s/>縣市<text:s/>　　　區鄉　　　里　　　路街</text:p>
            <text:p text:style-name="P50">　　<text:s/>段　<text:s/>　　　巷　　　　弄　　　號　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婚姻</text:p>
          </table:table-cell>
          <table:table-cell table:style-name="TableCell53">
            <text:p text:style-name="P54">□已婚</text:p>
            <text:p text:style-name="P55">□未婚</text:p>
          </table:table-cell>
        </table:table-row>
        <table:table-row table:style-name="TableRow56">
          <table:table-cell table:style-name="TableCell57" table:number-columns-spanned="8">
            <text:p text:style-name="P58">1.身高：<text:s text:c="20"/>公分<text:s text:c="4"/>2.體重：<text:s text:c="2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9">
            <text:p text:style-name="P60">檢查醫師</text:p>
          </table:table-cell>
          <table:covered-table-cell/>
        </table:table-row>
        <table:table-row table:style-name="TableRow61">
          <table:table-cell table:style-name="TableCell62" table:number-columns-spanned="8">
            <text:p text:style-name="P63">3.血壓：<text:s text:c="9"/>／<text:s text:c="9"/>mmHg <text:s text:c="3"/>4.脈博：<text:s text:c="16"/>次／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8">
            <text:p text:style-name="P67">5.腰圍：　　　　　　　　　　公分　　6.呼吸：　　　　　　　　次／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8">
            <text:p text:style-name="P71">7.胸圍：<text:s text:c="15"/>公分（呼<text:s text:c="11"/>公分<text:s/>吸<text:s text:c="13"/>公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8">
            <text:p text:style-name="P75">8.視力：左　　（矯正：　　）右　　（矯正：　　）雙眼　　（矯正：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8">
            <text:p text:style-name="P79">9.辨色力：<text:s text:c="26"/>10.聽力：左<text:s text:c="8"/>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11.四肢：<text:s text:c="27"/>12.畸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8">
            <text:p text:style-name="P87">13.言語精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8">
            <text:p text:style-name="P91">14.外觀檢查：（含眼、耳、鼻、口腔、甲狀腺、皮膚、腹部、胸部、脊柱）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15.</text:span><text:span text:style-name="T98">胸部</text:span><text:span text:style-name="T99">X</text:span><text:span text:style-name="T100">光檢查：</text:span><text:span text:style-name="T101">(</text:span><text:span text:style-name="T102">本所無</text:span><text:span text:style-name="T103">X</text:span><text:span text:style-name="T104">光設備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16.梅毒血清反應（含愛滋病篩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17.其他：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意見及建議：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內文"><text:span text:style-name="T119">本人同意以上健康檢查項目，請簽名：</text:span><text:span text:style-name="T120">　　　　　</text:span><text:span text:style-name="T121">　本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醫師兼主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機關印信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內文"><text:span text:style-name="T131"><draw:frame draw:z-index="251657728" draw:id="id0" draw:style-name="a0" draw:name="Text Box 4" text:anchor-type="paragraph" svg:x="4.625in" svg:y="0.10278in" svg:width="2.37431in" svg:height="0.625in" style:rel-width="scale" style:rel-height="scale"><draw:text-box><text:p text:style-name="P132">本體檢表三個月內有效，於</text:p><text:p text:style-name="P133">　　年　月　日後逾期失效</text:p></draw:text-box><svg:title/><svg:desc/></draw:frame></text:span><text:span text:style-name="T134">注意事項：（</text:span><text:span text:style-name="T135">1</text:span><text:span text:style-name="T136">）本證明未蓋關防及相片騎縫印章者無效。</text:span></text:p>
      <text:p text:style-name="P137">（2）本證明書自檢查之日起「三個月」內有效。</text:p>
      <text:p text:style-name="P138">（3）本證明書兵役及訴訟無效。</text:p>
      <text:p text:style-name="P139">（4）本衛生所不具勞工健檢資格</text:p>
      <text:soft-page-break/>
      <text:p text:style-name="P140">臺中市北屯區軍功衛生所體格檢查調查表</text:p>
      <text:p text:style-name="P141">檢查日期：民國<text:s/>　年<text:s/>　月<text:s/>　日　　　　　　　　　　　　　　　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＊請體檢者於檢查前將資料先行詳細填寫，以供醫師參考。</text:p>
            <text:p text:style-name="P148">＊體檢者如有任何不適異狀、曾患疾病或目前病症，務必詳實填寫告知醫師。</text:p>
          </table:table-cell>
          <table:covered-table-cell/>
        </table:table-row>
        <table:table-row table:style-name="TableRow149">
          <table:table-cell table:style-name="TableCell150">
            <text:p text:style-name="P151">疾病史</text:p>
          </table:table-cell>
          <table:table-cell table:style-name="TableCell152">
            <text:p text:style-name="P153">□高血壓　　　　□中風　　　　　　□高血脂症　　　□心血管疾病</text:p>
            <text:p text:style-name="P154">□糖尿病　　　　□肺病　　　　　　□Ｂ型肝炎　　　□消化性潰瘍</text:p>
            <text:p text:style-name="P155">□牙周病　　　　□腎病　　　　　　□攝護腺癌　　　□精神疾患</text:p>
            <text:p text:style-name="P156"><text:span text:style-name="T157">□</text:span><text:span text:style-name="T158">曾手術：</text:span><text:span text:style-name="T159">　　　　　　　</text:span><text:span text:style-name="T160">　　　　　</text:span><text:span text:style-name="T161">□</text:span><text:span text:style-name="T162">其他：</text:span><text:span text:style-name="T163">　　　　　　</text:span></text:p>
          </table:table-cell>
        </table:table-row>
        <table:table-row table:style-name="TableRow164">
          <table:table-cell table:style-name="TableCell165">
            <text:p text:style-name="P166">長期服藥</text:p>
          </table:table-cell>
          <table:table-cell table:style-name="TableCell167">
            <text:p text:style-name="P168"><text:span text:style-name="T169">□</text:span><text:span text:style-name="T170">無　　　　　　</text:span><text:span text:style-name="T171">□</text:span><text:span text:style-name="T172">有　用藥原因：</text:span><text:span text:style-name="T173">　　　　　　　　　　　　</text:span></text:p>
          </table:table-cell>
        </table:table-row>
        <table:table-row table:style-name="TableRow174">
          <table:table-cell table:style-name="TableCell175">
            <text:p text:style-name="P176">家族病史</text:p>
          </table:table-cell>
          <table:table-cell table:style-name="TableCell177">
            <text:p text:style-name="P178">□高血壓　　　　□肝癌　　　　　　□結核病　　　　□心血管疾病</text:p>
            <text:p text:style-name="P179">□糖尿病　　　　□乳癌　　　　　　□子宮頸癌　　　□攝護腺肥大</text:p>
            <text:p text:style-name="P180"><text:span text:style-name="T181">□</text:span><text:span text:style-name="T182">高血脂症　　　</text:span><text:span text:style-name="T183">□</text:span><text:span text:style-name="T184">中風　　　　　　</text:span><text:span text:style-name="T185">□</text:span><text:span text:style-name="T186">攝護腺癌　　　</text:span><text:span text:style-name="T187">□</text:span><text:span text:style-name="T188">其他：</text:span><text:span text:style-name="T189">　　　　</text:span></text:p>
          </table:table-cell>
        </table:table-row>
        <table:table-row table:style-name="TableRow190">
          <table:table-cell table:style-name="TableCell191">
            <text:p text:style-name="P192">健　康　行　為</text:p>
          </table:table-cell>
          <table:table-cell table:style-name="TableCell193">
            <text:list text:style-name="LFO1" text:continue-numbering="true">
              <text:list-item>
                <text:p text:style-name="P194">最近半年來，您吸菸的情形是：</text:p>
              </text:list-item>
            </text:list>
            <text:p text:style-name="P195">　□不吸菸　□朋友敬菸或應酬才吸菸　□平均一天約吸一包菸（含以下）</text:p>
            <text:p text:style-name="P196"><text:span text:style-name="T197">　</text:span><text:span text:style-name="T198">□</text:span><text:span text:style-name="T199">平均一天約吸一包菸以上　</text:span><text:span text:style-name="T200">□</text:span><text:span text:style-name="T201">戒菸（約自</text:span><text:span text:style-name="T202">　　　　</text:span><text:span text:style-name="T203">起）</text:span></text:p>
            <text:list text:style-name="LFO1" text:continue-numbering="true">
              <text:list-item>
                <text:p text:style-name="P204">最近半年來，您喝酒的情形是：</text:p>
              </text:list-item>
            </text:list>
            <text:p text:style-name="P205">　□不喝酒　□偶爾喝酒或應酬時才喝　□經常喝酒</text:p>
            <text:p text:style-name="P206"><text:span text:style-name="T207">　</text:span><text:span text:style-name="T208">□</text:span><text:span text:style-name="T209">戒酒（約自</text:span><text:span text:style-name="T210">　　　　</text:span><text:span text:style-name="T211">起）</text:span></text:p>
            <text:list text:style-name="LFO1" text:continue-numbering="true">
              <text:list-item>
                <text:p text:style-name="P212">最近半年來，您嚼檳榔的情形是：</text:p>
              </text:list-item>
            </text:list>
            <text:p text:style-name="P213">　□不嚼檳榔　□偶爾會嚼或應酬才嚼　□經常在嚼或習慣嚼食</text:p>
            <text:p text:style-name="P214"><text:span text:style-name="T215">　</text:span><text:span text:style-name="T216">□</text:span><text:span text:style-name="T217">戒檳榔（約自</text:span><text:span text:style-name="T218">　　　　</text:span><text:span text:style-name="T219">起）</text:span></text:p>
            <text:list text:style-name="LFO1" text:continue-numbering="true">
              <text:list-item>
                <text:p text:style-name="P220">您今年是否接受過口腔癌篩檢？　□否　　　□是</text:p>
              </text:list-item>
              <text:list-item>
                <text:p text:style-name="P221">您今年是否接受過大腸癌篩檢？　□否　　　□是</text:p>
              </text:list-item>
              <text:list-item>
                <text:p text:style-name="P222">您今年是否接受過乳癌篩檢？（男性免答）　□否　　　□是</text:p>
              </text:list-item>
              <text:list-item>
                <text:p text:style-name="P223">您今年是否接受過子宮頸抺片檢查？（男性免答）　□否　　　□是</text:p>
              </text:list-item>
            </text:list>
            <text:p text:style-name="P224"><text:s text:c="33"/></text:p>
            <text:p text:style-name="P225"><text:span text:style-name="T226"><text:s text:c="39"/></text:span><text:span text:style-name="T227">受檢者請簽名：</text:span><text:span text:style-name="T228">　　　　　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區 衛生所體格檢查表</dc:title>
    <dc:description/>
    <dc:subject/>
    <meta:initial-creator>USER</meta:initial-creator>
    <dc:creator>謝秉原</dc:creator>
    <meta:creation-date>2021-03-04T09:30:00Z</meta:creation-date>
    <dc:date>2021-03-04T09:30:00Z</dc:date>
    <meta:print-date>2010-03-01T01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4" meta:row-count="11" meta:non-whitespace-character-count="1325"/>
  </office:meta>
</office:document-meta>
</file>