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0916in" text:min-label-width="0.3333in" text:list-level-position-and-space-mode="label-alignment">
          <style:list-level-label-alignment text:label-followed-by="listtab" fo:margin-left="4.4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425in" text:min-label-width="0.3333in" text:list-level-position-and-space-mode="label-alignment">
          <style:list-level-label-alignment text:label-followed-by="listtab" fo:margin-left="4.758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.125in" text:min-label-width="0.2916in" text:list-level-position-and-space-mode="label-alignment">
          <style:list-level-label-alignment text:label-followed-by="listtab" fo:margin-left="0.4166in" fo:text-indent="-0.2916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end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ableColumn13" style:family="table-column">
      <style:table-column-properties style:column-width="0.6958in" style:use-optimal-column-width="false"/>
    </style:style>
    <style:style style:name="TableColumn14" style:family="table-column">
      <style:table-column-properties style:column-width="1.7541in" style:use-optimal-column-width="false"/>
    </style:style>
    <style:style style:name="TableColumn15" style:family="table-column">
      <style:table-column-properties style:column-width="1.375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1.625in" style:use-optimal-column-width="false"/>
    </style:style>
    <style:style style:name="Table12" style:family="table">
      <style:table-properties style:width="6.7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use-optimal-row-height="false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3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ableRow47" style:family="table-row">
      <style:table-row-properties style:use-optimal-row-height="false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4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top="0.0625in" fo:margin-bottom="0.0625in"/>
      <style:text-properties style:font-name="標楷體" style:font-name-asian="標楷體"/>
    </style:style>
    <style:style style:name="TableCell5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Row57" style:family="table-row">
      <style:table-row-properties style:use-optimal-row-height="false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5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/>
    </style:style>
    <style:style style:name="TableRow63" style:family="table-row">
      <style:table-row-properties style:min-row-height="0.5375in" style:use-optimal-row-height="false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6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-top="0.0069in dotte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9" style:parent-style-name="內文" style:family="paragraph">
      <style:paragraph-properties fo:text-align="end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use-optimal-row-height="false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8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ableRow101" style:family="table-row">
      <style:table-row-properties style:use-optimal-row-height="false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0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top="0.0625in" fo:margin-bottom="0.0625in"/>
      <style:text-properties style:font-name="標楷體" style:font-name-asian="標楷體"/>
    </style:style>
    <style:style style:name="TableCell10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use-optimal-row-height="false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1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style:font-weight-complex="bold"/>
    </style:style>
    <style:style style:name="TableCell11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top="0.0625in" fo:margin-bottom="0.0625in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ableRow119" style:family="table-row">
      <style:table-row-properties style:use-optimal-row-height="false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21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top="0.0625in" fo:margin-bottom="0.0625in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text-align="justify" fo:margin-top="0.125in" fo:margin-bottom="0.125in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justify" fo:margin-top="0.125in" fo:margin-bottom="0.125in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160" style:parent-style-name="內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6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margin-top="0.0625in" fo:margin-bottom="0.0625in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6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fo:font-weight="bold" style:font-weight-asian="bold" style:font-weight-complex="bold"/>
    </style:style>
    <style:style style:name="P177" style:parent-style-name="內文" style:family="paragraph">
      <style:paragraph-properties style:snap-to-layout-grid="false" fo:text-align="justify" fo:margin-top="0.0625in" fo:margin-bottom="0.0625in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312in dashed #FF0000" fo:border-left="0.0312in dashed #FF0000" fo:border-bottom="0.0069in solid #000000" fo:border-right="0.0312in dashed #FF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text-shadow="0.0291in 0.0291in 0.0555in #000000" fo:color="#FF000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312in dashed #FF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-top="0.0069in solid #000000" fo:border-left="0.0069in solid #000000" fo:border-bottom="0.0069in solid #000000" fo:border-right="0.0312in dashed #FF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191" style:family="table-row">
      <style:table-row-properties style:row-height="1.2069in" style:use-optimal-row-height="false"/>
    </style:style>
    <style:style style:name="TableCell192" style:family="table-cell">
      <style:table-cell-properties fo:border-top="0.0069in solid #000000" fo:border-left="0.0312in dashed #FF0000" fo:border-bottom="0.0312in dashed #FF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-top="0.0069in solid #000000" fo:border-left="0.0069in solid #000000" fo:border-bottom="0.0312in dashed #FF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-top="0.0069in solid #000000" fo:border-left="0.0069in solid #000000" fo:border-bottom="0.0312in dashed #FF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-top="0.0069in solid #000000" fo:border-left="0.0069in solid #000000" fo:border-bottom="0.0312in dashed #FF0000" fo:border-right="0.0312in dashed #FF0000" style:writing-mode="lr-tb" fo:padding-top="0in" fo:padding-left="0.075in" fo:padding-bottom="0in" fo:padding-right="0.075in"/>
    </style:style>
    <style:style style:name="P209" style:parent-style-name="內文" style:list-style-name="LFO31" style:family="paragraph">
      <style:paragraph-properties style:snap-to-layout-grid="false" fo:text-align="justify" fo:margin-top="0.125in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12" style:parent-style-name="內文" style:list-style-name="LFO31" style:family="paragraph">
      <style:paragraph-properties style:snap-to-layout-grid="false" fo:text-align="justify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15" style:parent-style-name="內文" style:list-style-name="LFO33" style:family="paragraph">
      <style:paragraph-properties style:snap-to-layout-grid="false" fo:text-align="justify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17" style:parent-style-name="內文" style:list-style-name="LFO33" style:family="paragraph">
      <style:paragraph-properties style:snap-to-layout-grid="false" fo:text-align="justify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19" style:parent-style-name="內文" style:list-style-name="LFO33" style:family="paragraph">
      <style:paragraph-properties style:snap-to-layout-grid="false" fo:text-align="justify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公費</text:span><text:span text:style-name="T3"><draw:frame draw:z-index="251657728" draw:id="id0" draw:style-name="a0" draw:name="Text Box 22" text:anchor-type="paragraph" svg:x="2.625in" svg:y="-0.375in" svg:width="1.125in" svg:height="0.375in" style:rel-width="scale" style:rel-height="scale"><draw:text-box><text:p text:style-name="P4">＜樣稿＞</text:p></draw:text-box><svg:title/><svg:desc/></draw:frame></text:span><text:span text:style-name="T5">疫苗</text:span><text:span text:style-name="T6">提前接種</text:span><text:span text:style-name="T7">申請</text:span><text:span text:style-name="T8">書</text:span></text:p>
      <text:p text:style-name="P9"><text:span text:style-name="T10"><text:s text:c="36"/></text:span><text:span text:style-name="T11">申請日期： <text:s/>年 <text:s/>月 <text:s/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5">
            <text:p text:style-name="P21">申請人</text:p>
            <text:p text:style-name="P22"><text:span text:style-name="T23">資 <text:s/>料</text:span></text:p>
          </table:table-cell>
          <table:table-cell table:style-name="TableCell24">
            <text:p text:style-name="P25">姓 <text:s text:c="7"/>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出生</text:p>
            <text:p text:style-name="P30"><text:span text:style-name="T31">日期</text:span></text:p>
          </table:table-cell>
          <table:table-cell table:style-name="TableCell32">
            <text:p text:style-name="P33"><text:s text:c="3"/>年 <text:s text:c="2"/>月 <text:s text:c="2"/>日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pan text:style-name="T38">國民身分證統一編號（或護照號碼）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<text:span text:style-name="T43">性別</text:span></text:p>
          </table:table-cell>
          <table:table-cell table:style-name="TableCell44">
            <text:p text:style-name="P45"><text:span text:style-name="T46">□男 <text:s/>□女</text:span>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與兒童關係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聯絡電 話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聯駱地址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申請人簽章</text:span></text:p>
          </table:table-cell>
          <table:table-cell table:style-name="TableCell68" table:number-columns-spanned="4">
            <text:p text:style-name="P69"><text:span text:style-name="T70">（申請人如非父母請出具委託書）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5">
            <text:p text:style-name="P73">接種</text:p>
            <text:p text:style-name="P74">兒童</text:p>
            <text:p text:style-name="P75"><text:span text:style-name="T76">資料</text:span></text:p>
          </table:table-cell>
          <table:table-cell table:style-name="TableCell77">
            <text:p text:style-name="P78">姓 <text:s text:c="7"/>名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出生</text:p>
            <text:p text:style-name="P83"><text:span text:style-name="T84">日期</text:span></text:p>
          </table:table-cell>
          <table:table-cell table:style-name="TableCell85">
            <text:p text:style-name="P86"><text:s text:c="3"/>年 <text:s text:c="2"/>月 <text:s text:c="2"/>日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國民身分證統一編號</text:span><text:span text:style-name="T92">（或護照號碼）</text:span>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<text:span text:style-name="T97">性別</text:span></text:p>
          </table:table-cell>
          <table:table-cell table:style-name="TableCell98">
            <text:p text:style-name="P99"><text:span text:style-name="T100">□男 <text:s text:c="4"/>□女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家長姓名</text:p>
          </table:table-cell>
          <table:table-cell table:style-name="TableCell105" table:number-columns-spanned="2">
            <text:p text:style-name="P106">父親：</text:p>
          </table:table-cell>
          <table:covered-table-cell/>
          <table:table-cell table:style-name="TableCell107" table:number-columns-spanned="2">
            <text:p text:style-name="P108"><text:span text:style-name="T109">母親：</text:span>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戶籍地址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><text:span text:style-name="T118">電話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居住地址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><text:span text:style-name="T127">電話</text:span></text:p>
          </table:table-cell>
        </table:table-row>
        <table:table-row table:style-name="TableRow128">
          <table:table-cell table:style-name="TableCell129">
            <text:p text:style-name="P130">申請</text:p>
            <text:p text:style-name="P131"><text:span text:style-name="T132">原因</text:span></text:p>
          </table:table-cell>
          <table:table-cell table:style-name="TableCell133" table:number-columns-spanned="5">
            <text:p text:style-name="P134">□出國就學<text:s text:c="10"/>□移民<text:s text:c="8"/>□須長期居住國外<text:s text:c="4"/></text:p>
            <text:p text:style-name="P135"><text:span text:style-name="T136">□其他</text:span><text:span text:style-name="T137">出國原因</text:span><text:span text:style-name="T138"><text:s text:c="37"/></text:span><text:span text:style-name="T139"><text:s text:c="3"/></text:span><text:span text:style-name="T140"><text:s text:c="5"/></text:span><text:span text:style-name="T141"><text:s text:c="6"/></text:span><text:span text:style-name="T142"><text:s text:c="4"/></text:span></text:p>
            <text:p text:style-name="P143"><text:span text:style-name="T144">請填寫欲</text:span><text:span text:style-name="T145">前往國家：</text:span><text:span text:style-name="T146"><text:s text:c="11"/></text:span><text:span text:style-name="T147"><text:s text:c="4"/></text:span><text:span text:style-name="T148"><text:s text:c="3"/></text:span><text:span text:style-name="T149">，</text:span><text:span text:style-name="T150">預定出國日期：</text:span><text:span text:style-name="T151"><text:s text:c="15"/></text:span><text:span text:style-name="T152"><text:s/></text:span><text:span text:style-name="T153"><text:s/></text:span><text:span text:style-name="T154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提前</text:p>
            <text:p text:style-name="P158">施打</text:p>
            <text:p text:style-name="P159">疫苗</text:p>
            <text:p text:style-name="P160"><text:span text:style-name="T161">項目</text:span></text:p>
          </table: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提供</text:p>
            <text:p text:style-name="P167"><text:span text:style-name="T168">證件</text:span></text:p>
          </table:table-cell>
          <table:table-cell table:style-name="TableCell169" table:number-columns-spanned="5">
            <text:p text:style-name="P170"><text:span text:style-name="T171">□ 原始預防接種紀錄表 <text:s text:c="2"/>□</text:span><text:span text:style-name="T172">預防接種證明書<text:s/></text:span><text:span text:style-name="T173"><text:s/></text:span><text:span text:style-name="T174"><text:s/>□</text:span><text:span text:style-name="T175">戶口名簿<text:s/></text:span></text:p>
            <text:p text:style-name="P176">□ 申請人身分證明 <text:s text:c="3"/><text:s text:c="2"/><text:s/>□委託書（申請人如非父母請檢附此文件）</text:p>
            <text:p text:style-name="P177"><text:span text:style-name="T178">□<text:s/></text:span><text:span text:style-name="T179">機票影本 <text:s text:c="12"/></text:span><text:span text:style-name="T180">□其他：</text:span><text:span text:style-name="T181"><text:s text:c="3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6">
            <text:p text:style-name="P184">虛線以內資料由受理機關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受理</text:p>
            <text:p text:style-name="P188">機關</text:p>
          </table:table-cell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審</text:p>
            <text:p text:style-name="P194">核</text:p>
            <text:p text:style-name="P195">結</text:p>
            <text:p text:style-name="P196"><text:span text:style-name="T197">果</text:span></text:p>
          </table:table-cell>
          <table:table-cell table:style-name="TableCell198" table:number-columns-spanned="2">
            <text:p text:style-name="P199">□同意<text:s text:c="8"/>　　</text:p>
            <text:p text:style-name="P200"/>
            <text:p text:style-name="P201"/>
            <text:p text:style-name="P202">□不同意　</text:p>
          </table:table-cell>
          <table:covered-table-cell/>
          <table:table-cell table:style-name="TableCell203">
            <text:p text:style-name="P204">存</text:p>
            <text:p text:style-name="P205">檔</text:p>
            <text:p text:style-name="P206">文</text:p>
            <text:p text:style-name="P207">件</text:p>
          </table:table-cell>
          <table:table-cell table:style-name="TableCell208" table:number-columns-spanned="2">
            <text:list text:style-name="LFO31" text:continue-numbering="true">
              <text:list-item>
                <text:p text:style-name="P209"><text:span text:style-name="T210">原始預防接種紀錄影本</text:span><text:span text:style-name="T211"><text:s text:c="2"/></text:span></text:p>
              </text:list-item>
              <text:list-item>
                <text:p text:style-name="P212"><text:span text:style-name="T213">預防接種證明書影本</text:span><text:span text:style-name="T214"><text:s text:c="8"/></text:span></text:p>
              </text:list-item>
            </text:list>
            <text:list text:style-name="LFO33" text:continue-numbering="true">
              <text:list-item>
                <text:p text:style-name="P215"><text:span text:style-name="T216">委託書</text:span></text:p>
              </text:list-item>
              <text:list-item>
                <text:p text:style-name="P217"><text:span text:style-name="T218">機票影本</text:span></text:p>
              </text:list-item>
              <text:list-item>
                <text:p text:style-name="P219"><text:span text:style-name="T220">其他</text:span><text:span text:style-name="T221">：</text:span><text:span text:style-name="T222"><text:s text:c="2"/></text:span><text:span text:style-name="T223"><text:s text:c="3"/></text:span><text:span text:style-name="T224"><text:s text:c="14"/></text:span><text:span text:style-name="T225"><text:s text:c="8"/></text:span></text:p>
              </text:list-item>
            </text:list>
          </table:table-cell>
          <table:covered-table-cell/>
        </table:table-row>
      </table:table>
      <text:p text:style-name="P226"><text:span text:style-name="T227">承辦人</text:span><text:span text:style-name="T228"><text:s text:c="23"/></text:span><text:span text:style-name="T229">單位主管</text:span></text:p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 fo:font-weight="bold" style:font-weight-asian="bold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標楷體" style:font-name-asian="標楷體" style:font-name-complex="Times New Roman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標楷體" style:font-name-asian="標楷體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新細明體" style:font-name-asian="新細明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0916in" text:min-label-width="0.3333in" text:list-level-position-and-space-mode="label-alignment">
          <style:list-level-label-alignment text:label-followed-by="listtab" fo:margin-left="4.4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425in" text:min-label-width="0.3333in" text:list-level-position-and-space-mode="label-alignment">
          <style:list-level-label-alignment text:label-followed-by="listtab" fo:margin-left="4.758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.125in" text:min-label-width="0.2916in" text:list-level-position-and-space-mode="label-alignment">
          <style:list-level-label-alignment text:label-followed-by="listtab" fo:margin-left="0.4166in" fo:text-indent="-0.2916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1694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縣市        鄉鎮衛生所</dc:title>
    <dc:subject/>
    <meta:initial-creator>USER</meta:initial-creator>
    <dc:creator>謝秉原</dc:creator>
    <meta:creation-date>2020-11-20T01:42:00Z</meta:creation-date>
    <dc:date>2020-11-20T01:42:00Z</dc:date>
    <meta:print-date>2016-12-23T06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772" meta:row-count="5" meta:non-whitespace-character-count="658"/>
  </office:meta>
</office:document-meta>
</file>